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Mangal" svg:font-family="Mangal, 'Arial Unicode MS'"/>
    <style:font-face style:name="Microsoft YaHei" svg:font-family="'Microsoft YaHei'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/>
    <style:font-face style:name="Times New Roman" svg:font-family="'Times New Roman'" style:font-family-generic="roman"/>
    <style:font-face style:name="Trebuchet MS" svg:font-family="'Trebuchet MS'" style:font-family-generic="swiss"/>
    <style:font-face style:name="Wingdings" svg:font-family="Wingdings" style:font-charset="x-symbol"/>
  </office:font-face-decls>
  <office:automatic-styles>
    <style:style style:name="P1" style:family="paragraph" style:parent-style-name="Default">
      <style:paragraph-properties fo:text-align="center" style:justify-single-word="false" style:writing-mode="lr-tb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4" style:family="paragraph" style:parent-style-name="Default">
      <style:paragraph-properties fo:margin-left="0.953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5" style:family="paragraph" style:parent-style-name="Default">
      <style:paragraph-properties fo:margin-left="0.953cm" fo:margin-right="0cm" fo:margin-top="0cm" fo:margin-bottom="0.455cm" style:contextual-spacing="false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6" style:family="paragraph" style:parent-style-name="Default">
      <style:paragraph-properties fo:line-height="200%" fo:text-align="justify" style:justify-single-word="false" style:writing-mode="lr-tb"/>
      <style:text-properties fo:font-size="11pt" style:font-size-asian="11pt" style:font-size-complex="11pt"/>
    </style:style>
    <style:style style:name="P7" style:family="paragraph" style:parent-style-name="Default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justify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text-align="center" style:justify-single-word="false" style:writing-mode="lr-tb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Default">
      <style:paragraph-properties fo:margin-left="0.953cm" fo:margin-right="0cm" fo:margin-top="0cm" fo:margin-bottom="0.455cm" style:contextual-spacing="false" fo:text-align="justify" style:justify-single-word="false" fo:text-indent="0cm" style:auto-text-indent="false" style:writing-mode="lr-tb"/>
    </style:style>
    <style:style style:name="P11" style:family="paragraph" style:parent-style-name="Default">
      <style:paragraph-properties fo:margin-left="0.953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Default">
      <style:paragraph-properties fo:margin-left="0.635cm" fo:margin-right="0cm" fo:text-align="justify" style:justify-single-word="false" fo:text-indent="0cm" style:auto-text-indent="false" style:writing-mode="lr-tb"/>
      <style:text-properties fo:color="#000000" loext:opacity="100%" style:font-name="Calibri1" fo:font-size="11pt" style:font-size-asian="11pt" style:font-size-complex="11pt"/>
    </style:style>
    <style:style style:name="P14" style:family="paragraph" style:parent-style-name="Default">
      <style:paragraph-properties fo:margin-left="0.953cm" fo:margin-right="0cm" fo:text-align="justify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15" style:family="paragraph" style:parent-style-name="Default">
      <style:paragraph-properties fo:margin-left="0.953cm" fo:margin-right="0cm" fo:margin-top="0cm" fo:margin-bottom="0.455cm" style:contextual-spacing="false" fo:text-align="justify" style:justify-single-word="false" fo:text-indent="0cm" style:auto-text-indent="false" style:writing-mode="lr-tb"/>
      <style:text-properties style:font-name="Calibri1" fo:font-size="11pt" officeooo:paragraph-rsid="0017d6ee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1" fo:font-size="11pt" officeooo:paragraph-rsid="0017d6ee" style:font-size-asian="11pt" style:font-size-complex="11pt"/>
    </style:style>
    <style:style style:name="P17" style:family="paragraph" style:parent-style-name="Default" style:list-style-name="WW8Num2">
      <style:paragraph-properties fo:margin-left="0.953cm" fo:margin-right="0cm" fo:margin-top="0cm" fo:margin-bottom="0.455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Default" style:list-style-name="WW8Num2">
      <style:paragraph-properties fo:margin-left="0.953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Default" style:list-style-name="WW8Num1">
      <style:paragraph-properties fo:margin-top="0cm" fo:margin-bottom="0.476cm" style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Default" style:list-style-name="WW8Num1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Default">
      <style:paragraph-properties fo:margin-left="0.953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2" style:family="paragraph" style:parent-style-name="Default">
      <style:paragraph-properties fo:margin-left="0.953cm" fo:margin-right="0cm" fo:margin-top="0cm" fo:margin-bottom="0.45cm" style:contextual-spacing="false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3" style:family="paragraph" style:parent-style-name="Default">
      <style:paragraph-properties fo:margin-left="0.953cm" fo:margin-right="0cm" fo:margin-top="0cm" fo:margin-bottom="0.455cm" style:contextual-spacing="false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4" style:family="paragraph" style:parent-style-name="Default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25" style:family="paragraph" style:parent-style-name="Default">
      <style:paragraph-properties fo:text-align="end" style:justify-single-word="false" style:writing-mode="lr-tb"/>
      <style:text-properties fo:font-size="11pt" style:font-size-asian="11pt" style:font-size-complex="11pt"/>
    </style:style>
    <style:style style:name="P26" style:family="paragraph" style:parent-style-name="Default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left="0.953cm" fo:margin-right="0cm" fo:text-align="justify" style:justify-single-word="false" fo:text-indent="0cm" style:auto-text-indent="false" style:writing-mode="lr-tb"/>
    </style:style>
    <style:style style:name="P28" style:family="paragraph" style:parent-style-name="Default" style:list-style-name="WW8Num3">
      <style:paragraph-properties fo:margin-top="0cm" fo:margin-bottom="0.476cm" style:contextual-spacing="false" fo:text-align="justify" style:justify-single-word="false" style:writing-mode="lr-tb">
        <style:tab-stops>
          <style:tab-stop style:position="1.27cm"/>
        </style:tab-stops>
      </style:paragraph-properties>
    </style:style>
    <style:style style:name="P29" style:family="paragraph" style:parent-style-name="Default">
      <style:paragraph-properties fo:margin-left="0.6cm" fo:margin-right="0cm" fo:margin-top="0cm" fo:margin-bottom="0.476cm" style:contextual-spacing="false" fo:text-align="justify" style:justify-single-word="false" fo:orphans="2" fo:widows="2" fo:hyphenation-ladder-count="no-limit" fo:text-indent="0.3cm" style:auto-text-indent="false" style:text-autospace="none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Default">
      <style:paragraph-properties fo:margin-left="0.635cm" fo:margin-right="0cm" fo:margin-top="0cm" fo:margin-bottom="0.476cm" style:contextual-spacing="false" fo:text-align="justify" style:justify-single-word="false" fo:text-indent="0cm" style:auto-text-indent="false" style:writing-mode="lr-tb"/>
    </style:style>
    <style:style style:name="P31" style:family="paragraph" style:parent-style-name="Default">
      <style:paragraph-properties fo:margin-top="0cm" fo:margin-bottom="0.45cm" style:contextual-spacing="false" fo:text-align="justify" style:justify-single-word="false" style:writing-mode="lr-tb"/>
    </style:style>
    <style:style style:name="P32" style:family="paragraph" style:parent-style-name="Default">
      <style:paragraph-properties fo:text-align="justify" style:justify-single-word="false" style:writing-mode="lr-tb"/>
    </style:style>
    <style:style style:name="P33" style:family="paragraph" style:parent-style-name="Default">
      <style:paragraph-properties fo:text-align="justify" style:justify-single-word="false" style:writing-mode="lr-tb"/>
      <style:text-properties officeooo:paragraph-rsid="0019bb4a"/>
    </style:style>
    <style:style style:name="P34" style:family="paragraph" style:parent-style-name="Default" style:list-style-name="WW8Num3">
      <style:paragraph-properties fo:margin-top="0cm" fo:margin-bottom="0.476cm" style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fo:color="#000000" loext:opacity="100%" fo:font-size="11pt" style:font-size-asian="11pt" style:font-size-complex="11pt"/>
    </style:style>
    <style:style style:name="P35" style:family="paragraph" style:parent-style-name="Default">
      <style:paragraph-properties fo:margin-left="0.635cm" fo:margin-right="0cm" fo:margin-top="0cm" fo:margin-bottom="0.476cm" style:contextual-spacing="false" fo:text-align="justify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36" style:family="paragraph" style:parent-style-name="Default">
      <style:paragraph-properties fo:margin-left="0.635cm" fo:margin-right="0cm" fo:text-align="justify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37" style:family="paragraph" style:parent-style-name="Default">
      <style:paragraph-properties fo:text-align="justify" style:justify-single-word="false" style:writing-mode="lr-tb"/>
      <style:text-properties fo:color="#000000" loext:opacity="100%" fo:font-size="11pt" style:font-size-asian="11pt" style:font-size-complex="11pt"/>
    </style:style>
    <style:style style:name="P38" style:family="paragraph" style:parent-style-name="Default">
      <style:paragraph-properties fo:margin-top="0cm" fo:margin-bottom="0.45cm" style:contextual-spacing="false" fo:text-align="justify" style:justify-single-word="false" style:writing-mode="lr-tb"/>
      <style:text-properties fo:color="#000000" loext:opacity="100%" fo:font-size="11pt" style:font-size-asian="11pt" style:font-size-complex="11pt"/>
    </style:style>
    <style:style style:name="P39" style:family="paragraph" style:parent-style-name="Default">
      <style:paragraph-properties fo:text-align="center" style:justify-single-word="false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0" style:family="paragraph" style:parent-style-name="Default">
      <style:paragraph-properties fo:text-align="justify" style:justify-single-word="false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1" style:family="paragraph" style:parent-style-name="Default">
      <style:paragraph-properties fo:text-align="justify" style:justify-single-word="false" style:writing-mode="lr-tb"/>
      <style:text-properties fo:font-size="6.5pt" style:font-size-asian="6.5pt" style:font-size-complex="6.5pt"/>
    </style:style>
    <style:style style:name="P42" style:family="paragraph" style:parent-style-name="Default">
      <style:paragraph-properties fo:text-align="justify" style:justify-single-word="false" style:writing-mode="lr-tb"/>
      <style:text-properties fo:font-size="6.5pt" style:font-size-asian="6.5pt" style:font-size-complex="10pt"/>
    </style:style>
    <style:style style:name="P43" style:family="paragraph" style:parent-style-name="Default">
      <style:paragraph-properties fo:text-align="end" style:justify-single-word="false" style:writing-mode="lr-tb"/>
    </style:style>
    <style:style style:name="P44" style:family="paragraph" style:parent-style-name="Default">
      <style:paragraph-properties fo:text-align="center" style:justify-single-word="false" style:writing-mode="lr-tb"/>
    </style:style>
    <style:style style:name="P45" style:family="paragraph" style:parent-style-name="Default">
      <style:paragraph-properties fo:text-align="justify" style:justify-single-word="false" style:writing-mode="lr-tb"/>
      <style:text-properties fo:font-size="10pt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7" style:family="paragraph" style:parent-style-name="Standard">
      <style:paragraph-properties fo:line-height="115%" fo:text-align="justify" style:justify-single-word="false"/>
      <style:text-properties fo:font-size="11pt" fo:font-weight="bold" officeooo:paragraph-rsid="0017d6ee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6.5pt" style:font-size-asian="6.5pt" style:font-size-complex="6.5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fo:font-size="6.5pt" style:font-size-asian="6.5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4b8af" style:font-size-asian="11pt" style:font-size-complex="11pt"/>
    </style:style>
    <style:style style:name="T3" style:family="text">
      <style:text-properties fo:font-size="11pt" officeooo:rsid="0017d6ee" style:font-size-asian="11pt" style:font-size-complex="11pt"/>
    </style:style>
    <style:style style:name="T4" style:family="text">
      <style:text-properties fo:font-size="11pt" officeooo:rsid="0019bb4a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9bb4a" style:font-size-asian="11pt" style:font-weight-asian="bold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font-weight="bold" officeooo:rsid="0019bb4a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style:font-name="Calibri" fo:font-size="12pt" fo:font-weight="bold" officeooo:rsid="0015726e" style:font-size-asian="12pt" style:font-weight-asian="bold" style:font-name-complex="Calibri" style:font-size-complex="12pt" style:font-weight-complex="bold"/>
    </style:style>
    <style:style style:name="T14" style:family="text">
      <style:text-properties style:font-name="Calibri" fo:font-size="12pt" fo:font-weight="bold" officeooo:rsid="0019bb4a" style:font-size-asian="12pt" style:font-weight-asian="bold" style:font-name-complex="Calibri" style:font-size-complex="12pt" style:font-weight-complex="bold"/>
    </style:style>
    <style:style style:name="T15" style:family="text">
      <style:text-properties fo:color="#000000" loext:opacity="100%" fo:font-size="11pt" style:font-size-asian="11pt" style:font-size-complex="11pt"/>
    </style:style>
    <style:style style:name="T16" style:family="text">
      <style:text-properties fo:color="#000000" loext:opacity="100%" fo:font-size="11pt" officeooo:rsid="0017d6ee" style:font-size-asian="11pt" style:font-size-complex="11pt"/>
    </style:style>
    <style:style style:name="T17" style:family="text">
      <style:text-properties fo:color="#000000" loext:opacity="100%" fo:font-size="11pt" officeooo:rsid="0019bb4a" style:font-size-asian="11pt" style:font-size-complex="11pt"/>
    </style:style>
    <style:style style:name="T18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loext:opacity="100%" fo:font-size="11pt" fo:font-weight="bold" style:font-name-asian="Calibri" style:font-size-asian="11pt" style:font-weight-asian="bold" style:font-size-complex="11pt" style:font-weight-complex="bold"/>
    </style:style>
    <style:style style:name="T21" style:family="text">
      <style:text-properties fo:color="#000000" loext:opacity="100%" fo:font-size="7pt" fo:font-style="italic" style:font-size-asian="7pt" style:font-style-asian="italic" style:font-size-complex="7pt" style:font-style-complex="italic"/>
    </style:style>
    <style:style style:name="T22" style:family="text">
      <style:text-properties fo:color="#000000" loext:opacity="100%" fo:font-size="7pt" fo:font-weight="bold" style:font-size-asian="7pt" style:font-weight-asian="bold" style:font-size-complex="7pt" style:font-weight-complex="bold"/>
    </style:style>
    <style:style style:name="T23" style:family="text">
      <style:text-properties fo:color="#000000" loext:opacity="100%" fo:font-size="6.5pt" style:font-size-asian="6.5pt" style:font-size-complex="11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15726e"/>
    </style:style>
    <style:style style:name="T26" style:family="text">
      <style:text-properties officeooo:rsid="0017d6ee"/>
    </style:style>
    <style:style style:name="T27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name-complex="Arial"/>
    </style:style>
    <style:style style:name="T2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9" style:family="text">
      <style:text-properties officeooo:rsid="0019bb4a"/>
    </style:style>
    <style:style style:name="T30" style:family="text">
      <style:text-properties fo:font-size="12pt" fo:font-weight="bold" officeooo:rsid="0019bb4a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ALLEGATO B<text:span text:style-name="T5"/></text:p>
      <text:p text:style-name="P7">DOMANDA DI PARTECIPAZIONE<text:span text:style-name="T7"/></text:p>
      <text:p text:style-name="P9">(da compilare in carta semplice)<text:span text:style-name="T5"/></text:p>
      <text:p text:style-name="P7">Al <text:span text:style-name="T25">Conservatorio </text:span>di Reggio Emilia e Castelnovo ne' Monti</text:p>
      <text:p text:style-name="P7">Via Dante Alighieri, 11<text:span text:style-name="T5"/></text:p>
      <text:p text:style-name="P7">42121 Reggio Emilia<text:span text:style-name="T1"/></text:p>
      <text:p text:style-name="P2">issmusicali.reca@legalmail.it<text:span text:style-name="T1"/></text:p>
      <text:p text:style-name="P2"/>
      <text:p text:style-name="P8"/>
      <text:p text:style-name="P33"><text:span text:style-name="T5">OGGETTO</text:span><text:span text:style-name="T1">: Domanda di partecipazione <text:s/>- </text:span><text:span text:style-name="T30">Selezione per conferimento di</text:span><text:span text:style-name="T12"> </text:span><text:span text:style-name="T14">I</text:span><text:span text:style-name="T12">ncarico professionale di segreteria di <text:s/>Direzione e addetto alla Comunicazione</text:span></text:p>
      <text:p text:style-name="P3"/>
      <text:p text:style-name="P6">Il/la sottoscritto/a…………………………………………..……………………………. nato/a …………..………………………………………<text:span text:style-name="T1"/></text:p>
      <text:p text:style-name="P6">prov. ……………………………………… il ……………………………………… codice fiscale …..……………………………………………… residente in ………………………………………………..…………. prov. (…………..) Via/Piazza ..………………………………………… CAP………………………… indirizzo di posta elettronica ordinaria …………………….….…………………………………………….. indirizzo di posta elettronica certificata PEC…………………………………………………………………………………………………. <text:span text:style-name="T1"/></text:p>
      <text:p text:style-name="P6"/>
      <text:p text:style-name="P3">consapevole delle sanzioni e delle pene previste in caso di false attestazioni e di mendaci dichiarazioni, sotto la sua personale responsabilità, ai sensi dell’art. 47 del Dpr. n. 445 del 2000 <text:span text:style-name="T5"/></text:p>
      <text:p text:style-name="P8"/>
      <text:p text:style-name="P7">DICHIARA<text:span text:style-name="T1"/></text:p>
      <text:p text:style-name="P3"/>
      <text:p text:style-name="P4">1. di presentare la propria candidatura per l’incarico di esperto in oggetto meglio specificata.</text:p>
      <text:p text:style-name="P12"/>
      <text:p text:style-name="P5">2. di essere cittadino italiano, di godere dei diritti civili e politici; <text:span text:style-name="T1"/></text:p>
      <text:p text:style-name="P10"><text:span text:style-name="T1">3. </text:span><text:span text:style-name="T8">riservato ai cittadini che non sono in possesso della cittadinanza italiana:</text:span><text:span text:style-name="T1"> </text:span></text:p>
      <text:list text:style-name="WW8Num2">
        <text:list-item>
          <text:p text:style-name="P17" loext:marker-style-name="T1">di essere cittadino …………………………………………………………………….. (Stato membro dell’UE); <text:span text:style-name="T1"/></text:p>
        </text:list-item>
        <text:list-item>
          <text:p text:style-name="P18" loext:marker-style-name="T1">di essere cittadino ……………………………………………………….………….. (Paesi Terzi) e di essere in possesso del permesso di soggiorno UE per soggiornanti di lungo periodo n. ……………..…………. rilasciato da …………………………………………………………………………………………. in data ……………………….. <text:span text:style-name="T1"/></text:p>
        </text:list-item>
      </text:list>
      <text:p text:style-name="P4" loext:marker-style-name="T1">ovvero di aver ottenuto il riconoscimento dello status di rifugiato con provvedimento n. …………………….……………. rilasciato da ………………………………………………………………..………. in data ……………………………………..…………. <text:span text:style-name="T1"/></text:p>
      <text:p text:style-name="P4" loext:marker-style-name="T1">ovvero di aver ottenuto il riconoscimento dello status di beneficiario di protezione sussidiaria con provvedimento n. …………………………..…. rilasciato da ……………………………………………….………….. in data ……………….. <text:span text:style-name="T1"/></text:p>
      <text:p text:style-name="P4" loext:marker-style-name="T1">ovvero di non avere la cittadinanza di uno stato membro dell’Unione europea ma di essere familiare di ……………………………………………………………………………………… in possesso della Cittadinanza europea dello Stato …………………………………………………….. e di essere titolare del diritto di soggiorno o del diritto di soggiorno permanente UE rilasciato da ………………………………………………. in data ……..………………….. <text:span text:style-name="T1"/></text:p>
      <text:p text:style-name="P4" loext:marker-style-name="T1"/>
      <text:p text:style-name="P22" loext:marker-style-name="T1">- di godere dei diritti civili e politici anche negli stati di appartenenza o di provenienza; <text:span text:style-name="T1"/></text:p>
      <text:p text:style-name="P22" loext:marker-style-name="T1"><text:soft-page-break/>- di essere in possesso, fatta eccezione della titolarità della cittadinanza italiana, di tutti gli altri requisiti previsti per i cittadini della Repubblica; <text:span text:style-name="T1"/></text:p>
      <text:p text:style-name="P4" loext:marker-style-name="T1">- di avere ottima conoscenza della lingua italiana;<text:span text:style-name="T1"/></text:p>
      <text:p text:style-name="P5" loext:marker-style-name="T1"/>
      <text:p text:style-name="P11"><text:span text:style-name="T2">4</text:span><text:span text:style-name="T1">. </text:span><text:span text:style-name="T8">riservato ai candidati in possesso di titolo di studio conseguito all’estero o di titolo estero conseguito in Italia:</text:span><text:span text:style-name="T1"> </text:span></text:p>
      <text:p text:style-name="P4"/>
      <text:p text:style-name="P14">di aver conseguito il titolo di studio (Laurea) ……………………………………presso l’Università di ………………………………………………………………………….. Stato ………………………………………………………………………. con voto equivalente in centodecimi al voto ………./110 (indicare inoltre l’estremo del provvedimento di equiparazione o equivalenza e l’ente competente al riconoscimento secondo la vigente normativa in materia) ………………………………………………………………………………………………………..………; </text:p>
      <text:p text:style-name="P15"/>
      <text:p text:style-name="P11" loext:marker-style-name="T11"><text:span text:style-name="T4">5</text:span><text:span text:style-name="T1">. </text:span><text:span text:style-name="T8">se dipendente pubblico:</text:span><text:span text:style-name="T1"> </text:span></text:p>
      <text:p text:style-name="P4" loext:marker-style-name="T11"/>
      <text:list text:style-name="WW8Num3">
        <text:list-item>
          <text:p text:style-name="P34" loext:marker-style-name="T15">di essere dipendente della seguente amministrazione …………………………………………………………………. ; <text:span text:style-name="T15"/></text:p>
        </text:list-item>
        <text:list-item>
          <text:p text:style-name="P28" loext:marker-style-name="T15"><text:span text:style-name="T15">di non essere stato destituito o dispensato dall’impiego presso una pubblica amministrazione e di non essere stato dichiarato decaduto da altro impiego pubblico per averlo conseguito mediante produzione di documenti falsi o viziati da invalidità insanabile; </text:span><text:span text:style-name="T18">Riportare le eventuali cause di risoluzione</text:span><text:span text:style-name="T21">1 </text:span><text:span text:style-name="T18">dei precedenti rapporti di impiego </text:span><text:span text:style-name="T15">…………………………………………………………………………………; </text:span></text:p>
        </text:list-item>
      </text:list>
      <text:p text:style-name="P29" loext:marker-style-name="T15"><text:span text:style-name="T17">6</text:span><text:span text:style-name="T15">. di non aver/aver riportato condanne penali e non essere destinatario di provvedimenti che riguardano l’applicazione di misure di prevenzione, di decisioni civili e di provvedimenti amministrativi iscritti nel casellario giudiziale (anche se sia stata concessa amnistia, condono, indulto o perdono giudiziario) (</text:span><text:span text:style-name="T18">Indicare quali</text:span><text:span text:style-name="T15">………………………………………………………………………………………………………………………………………..); </text:span></text:p>
      <text:p text:style-name="P30" loext:marker-style-name="T15"><text:span text:style-name="T17">7</text:span><text:span text:style-name="T15">. di non essere/essere sottoposto a procedimenti penali (</text:span><text:span text:style-name="T18">Indicare quali</text:span><text:span text:style-name="T15">………………………………………..….); </text:span></text:p>
      <text:p text:style-name="P35" loext:marker-style-name="T15"><text:span text:style-name="T29">8</text:span>. l’inesistenza di cause di incompatibilità con l’incarico oggetto dell’Avviso ovvero di condizioni di conflitto di interesse in ordine all’attività dell' Istituto; </text:p>
      <text:p text:style-name="P36" loext:marker-style-name="T15"><text:span text:style-name="T29">9</text:span>. di non essere collocato in quiescenza (art. 6 del DL 90/2014 convertito in Legge n. 114/2014)</text:p>
      <text:p text:style-name="P13"/>
      <text:p text:style-name="P47"/>
      <text:p text:style-name="P7" loext:marker-style-name="T19">Il/La sottoscritto/a dichiara ai sensi del DPR n. 445/2000<text:span text:style-name="T1"/></text:p>
      <text:p text:style-name="P3" loext:marker-style-name="T19">al fine della valutazione dei titoli, di essere in possesso dei seguenti titoli di studio post universitari: <text:span text:style-name="T1"/></text:p>
      <text:p text:style-name="P3" loext:marker-style-name="T19"/>
      <text:list text:style-name="WW8Num1">
        <text:list-item>
          <text:p text:style-name="P19" loext:marker-style-name="T1">Dottorato di ricerca in ………………………………………………………………………………………. conseguito presso ……………………………………………………………………………………………………………………. in data ……………………; <text:span text:style-name="T1"/></text:p>
        </text:list-item>
        <text:list-item>
          <text:p text:style-name="P19" loext:marker-style-name="T1">Corso di specializzazione o di alta formazione di durata non inferiore a due anni in ………………………………………………………………………………………………………………………………. conseguito presso …………………………………….in data ………………………………………; <text:span text:style-name="T1"/></text:p>
        </text:list-item>
        <text:list-item>
          <text:p text:style-name="P20" loext:marker-style-name="T1">Master in ………………………………………………………………………………………………………. conseguito presso …………………………………….in data ………………………………………; <text:span text:style-name="T1"/></text:p>
        </text:list-item>
      </text:list>
      <text:p text:style-name="P46" loext:marker-style-name="T1"/>
      <text:p text:style-name="P48" loext:marker-style-name="T1"/>
      <text:p text:style-name="P41" loext:marker-style-name="T1"/>
      <text:p text:style-name="P41" loext:marker-style-name="T1"/>
      <text:p text:style-name="P37" loext:marker-style-name="T1"/>
      <text:p text:style-name="P39" loext:marker-style-name="T1"><text:soft-page-break/>Il/la sottoscritta dichiara<text:span text:style-name="T19"/></text:p>
      <text:p text:style-name="P39" loext:marker-style-name="T1"/>
      <text:p text:style-name="P37" loext:marker-style-name="T1">di aver preso visione integrale dell’Avviso pubblico e di accettare senza riserva alcuna tutte le condizioni contenute nello stesso nonché delle norme regolamentari e di legge ivi richiamate. </text:p>
      <text:p text:style-name="P37" loext:marker-style-name="T1"/>
      <text:p text:style-name="P37" loext:marker-style-name="T1">Il/La sottoscritto/a chiede che ogni comunicazione relativa al concorso gli/le venga fatta al seguente indirizzo all’indirizzo di posta elettronica ordinaria o PEC ………………………………………………………………………………………………………………………………………………………………………, impegnandosi a comunicare, per iscritto, le eventuali successive variazioni e riconoscendo che l'Amministrazione sarà esonerata da ogni responsabilità in caso di irreperibilità. <text:span text:style-name="T19"/></text:p>
      <text:p text:style-name="P40" loext:marker-style-name="T1"/>
      <text:p text:style-name="P40" loext:marker-style-name="T1"/>
      <text:p text:style-name="P39" loext:marker-style-name="T1">Allega<text:span text:style-name="T15"/></text:p>
      <text:p text:style-name="P38" loext:marker-style-name="T1"/>
      <text:p text:style-name="P31" loext:marker-style-name="T1"><text:span text:style-name="T15">1. </text:span><text:span text:style-name="T18">Curriculum vitae </text:span><text:span text:style-name="T15">redatto secondo il modello europeo; </text:span></text:p>
      <text:p text:style-name="P37" loext:marker-style-name="T1">2. Copia di un documento di identità del sottoscrittore in corso di validità. <text:span text:style-name="T15"/></text:p>
      <text:p text:style-name="P37" loext:marker-style-name="T1"/>
      <text:p text:style-name="P32" loext:marker-style-name="T1"><text:span text:style-name="T15">Si autorizza il trattamento dei dati personali ai sensi del D.Lgs. n. 196/2003 e, con la presente, si attesta, ai sensi del D.P.R. n. 445/2000 la veridicità delle ulteriori informazioni contenute nel </text:span><text:span text:style-name="T18">curriculum vitae</text:span><text:span text:style-name="T15">. </text:span></text:p>
      <text:p text:style-name="P40" loext:marker-style-name="T1"/>
      <text:p text:style-name="P40" loext:marker-style-name="T1"/>
      <text:p text:style-name="P32" loext:marker-style-name="T1"><text:span text:style-name="T19">Luogo e data </text:span><text:span text:style-name="T15">…………………………..……. </text:span></text:p>
      <text:p text:style-name="P43" loext:marker-style-name="T1"/>
      <text:p text:style-name="P43" loext:marker-style-name="T1"/>
      <text:p text:style-name="P44" loext:marker-style-name="T1"><text:span text:style-name="T20"><text:s text:c="119"/></text:span><text:span text:style-name="T19">Firma</text:span><text:span text:style-name="T22"> </text:span><text:span text:style-name="T19">leggibile </text:span></text:p>
      <text:p text:style-name="P44" loext:marker-style-name="T1"/>
      <text:p text:style-name="P25" loext:marker-style-name="T1">____________________________<text:span text:style-name="T24"/></text:p>
      <text:p text:style-name="P45" loext:marker-style-name="T1"/>
      <text:p text:style-name="P45" loext:marker-style-name="T1"/>
      <text:p text:style-name="P45" loext:marker-style-name="T1"/>
      <text:p text:style-name="P42" loext:marker-style-name="T1">Ai sensi dell’art.38 del D.P.R. 28.12.2000 n. 445, la sottoscrizione di istanze e dichiarazioni non è soggetta ad autenticazione se inviata unitamente a copia fotostatica di un documento di riconoscimento sottoscritto e in corso di validità. <text:span text:style-name="T23"/></text:p>
      <text:p text:style-name="P4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Mangal" svg:font-family="Mangal, 'Arial Unicode MS'"/>
    <style:font-face style:name="Microsoft YaHei" svg:font-family="'Microsoft YaHei'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/>
    <style:font-face style:name="Times New Roman" svg:font-family="'Times New Roman'" style:font-family-generic="roman"/>
    <style:font-face style:name="Trebuchet MS" svg:font-family="'Trebuchet MS'" style:font-family-generic="swiss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rebuchet MS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rebuchet MS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2pt" fo:language="it" fo:country="IT" style:font-name-asian="Times New Roman" style:font-family-asian="'Times New Roman'" style:font-family-generic-asian="roma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size-asian="10pt" style:font-name-complex="Mangal" style:font-family-complex="Mangal, 'Arial Unicode MS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complex="Mangal" style:font-family-complex="Mangal, 'Arial Unicode M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name-complex="Mangal" style:font-family-complex="Mangal, 'Arial Unicode MS'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, 'Arial Unicode MS'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fo:font-size="12pt" fo:language="it" fo:country="IT" style:font-name-asian="Times New Roman" style:font-family-asian="'Times New Roman'" style:font-family-generic-asian="roman" style:font-size-asian="12pt" style:language-asian="zh" style:country-asian="CN" style:font-name-complex="Calibri" style:font-family-complex="Calibri" style:font-family-generic-complex="swis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charset="x-symbol" fo:font-size="8pt" style:font-size-asian="8pt" style:font-name-complex="Wingdings" style:font-family-complex="Wingdings" style:font-charset-complex="x-symbol"/>
    </style:style>
    <style:style style:name="WW8Num2z0" style:family="text">
      <style:text-properties style:font-name="Wingdings" fo:font-family="Wingdings" style:font-charset="x-symbol" fo:font-size="8pt" style:font-size-asian="8pt" style:font-name-complex="Wingdings" style:font-family-complex="Wingdings" style:font-charset-complex="x-symbol"/>
    </style:style>
    <style:style style:name="WW8Num3z0" style:family="text">
      <style:text-properties fo:color="#000000" loext:opacity="100%" style:font-name="Wingdings" fo:font-family="Wingdings" style:font-charset="x-symbol" fo:font-size="8pt" style:font-size-asian="8pt" style:font-name-complex="Wingdings" style:font-family-complex="Wingdings" style:font-charset-complex="x-symbol" style:font-size-complex="11pt"/>
    </style:style>
    <style:style style:name="WW8Num4z0" style:family="text">
      <style:text-properties style:font-name="Symbol" fo:font-family="Symbol" fo:font-size="11pt" style:font-size-asian="11pt" style:font-name-complex="OpenSymbol1" style:font-family-complex="OpenSymbol" style:font-charset-complex="x-symbol" style:font-size-complex="11pt"/>
    </style:style>
    <style:style style:name="WW8Num4z1" style:family="text">
      <style:text-properties style:font-name="OpenSymbol" fo:font-family="OpenSymbol" style:font-name-complex="OpenSymbol1" style:font-family-complex="OpenSymbol" style:font-charset-complex="x-symbol"/>
    </style:style>
    <style:style style:name="Default_20_Paragraph_20_Font" style:display-name="Default Paragraph Font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z3" style:family="text">
      <style:text-properties style:font-name="Symbol" fo:font-family="Symbol" style:font-name-complex="Symbol" style:font-family-complex="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3" style:family="text">
      <style:text-properties style:font-name="Symbol" fo:font-family="Symbol" style:font-name-complex="Symbol" style:font-family-complex="Symbol"/>
    </style:style>
    <style:style style:name="WW8Num4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4z3" style:family="text">
      <style:text-properties style:font-name="Symbol" fo:font-family="Symbol" style:font-name-complex="Symbol" style:font-family-complex="Symbol"/>
    </style:style>
    <style:style style:name="Carattere_20_predefinito_20_paragrafo" style:display-name="Carattere predefinito paragrafo" style:family="text"/>
    <style:style style:name="WW8Num7z0" style:family="text">
      <style:text-properties style:font-name="Symbol" fo:font-family="Symbol" style:font-name-complex="OpenSymbol1" style:font-family-complex="OpenSymbol" style:font-charset-complex="x-symbol"/>
    </style:style>
    <style:style style:name="WW8Num7z1" style:family="text">
      <style:text-properties style:font-name="OpenSymbol" fo:font-family="OpenSymbol" style:font-name-complex="OpenSymbol1" style:font-family-complex="OpenSymbol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9T12:32:22.530000000</meta:creation-date>
    <meta:editing-cycles>5</meta:editing-cycles>
    <meta:generator>LibreOffice/7.5.4.2$Windows_X86_64 LibreOffice_project/36ccfdc35048b057fd9854c757a8b67ec53977b6</meta:generator>
    <meta:editing-duration>PT11M34S</meta:editing-duration>
    <meta:initial-creator>Tiziana Luppi</meta:initial-creator>
    <dc:date>2024-01-22T16:39:10.540000000</dc:date>
    <dc:creator>Maria Elena Mazzanti</dc:creator>
    <meta:document-statistic meta:table-count="0" meta:image-count="0" meta:object-count="0" meta:page-count="3" meta:paragraph-count="48" meta:word-count="783" meta:character-count="6321" meta:non-whitespace-character-count="5441"/>
    <meta:user-defined meta:name="ICV">4AE8EBD81BF24F1FA7ED136C923B1E41_12</meta:user-defined>
    <meta:user-defined meta:name="KSOProductBuildVer">1033-12.2.0.13359</meta:user-defined>
  </office:meta>
</office:document-meta>
</file>